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26">
            <text:p>26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Amiral DOO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6000">
            <text:p>6,000.00</text:p>
          </table:table-cell>
          <table:table-cell table:style-name="ce16"/>
          <table:table-cell table:style-name="ce16" table:formula="of:=SUM([.D6:.H6])" office:value-type="float" office:value="6000">
            <text:p>6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6">
            <text:p>26.12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6" office:value-type="float" office:value="63680.76">
            <text:p>63,680.76</text:p>
          </table:table-cell>
          <table:table-cell table:style-name="ce17"/>
          <table:table-cell table:style-name="ce16" table:number-columns-repeated="3"/>
          <table:table-cell table:style-name="ce16" table:formula="of:=SUM([.D7:.H7])" office:value-type="float" office:value="63680.76">
            <text:p>63,680.7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3"/>
          <table:table-cell table:style-name="ce16" table:number-columns-repeated="3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63680.76">
            <text:p>63,680.76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0">
            <text:p>0.00</text:p>
          </table:table-cell>
          <table:table-cell table:style-name="ce16" table:formula="of:=SUM([.G6:.G17])" office:value-type="float" office:value="6000">
            <text:p>6,000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69680.76">
            <text:p>69,680.7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63680.76">
            <text:p>63,680.76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0">
            <text:p>0.00</text:p>
          </table:table-cell>
          <table:table-cell table:style-name="ce19" table:formula="of:=[.G18]+[.G27]" office:value-type="float" office:value="6000">
            <text:p>6,000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69680.76">
            <text:p>69,680.7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12/27/2019</text:date>, <text:time>12:0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27T12:04:11.62</meta:print-date>
    <dc:date>2019-12-27T12:08:32.54</dc:date>
    <meta:editing-duration>PT4H4M8S</meta:editing-duration>
    <meta:editing-cycles>16</meta:editing-cycles>
    <meta:document-statistic meta:table-count="3" meta:cell-count="65" meta:object-count="0"/>
  </office:meta>
</office:document-meta>
</file>